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2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fr" fo:country="CA" style:font-size-asian="11pt" style:font-size-complex="11pt"/>
    </style:style>
    <style:style style:name="P2" style:family="paragraph" style:parent-style-name="Standard">
      <style:text-properties style:font-name="Calibri" fo:font-size="11pt" fo:language="fr" fo:country="CA" officeooo:rsid="0016dbe4" officeooo:paragraph-rsid="0016dbe4" style:font-size-asian="11pt" style:font-size-complex="11pt"/>
    </style:style>
    <style:style style:name="P3" style:family="paragraph" style:parent-style-name="Standard">
      <style:text-properties style:font-name="Calibri" fo:font-size="11pt" fo:language="fr" fo:country="CA" officeooo:paragraph-rsid="0018b40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>
        <style:tab-stops>
          <style:tab-stop style:position="3.089cm"/>
        </style:tab-stops>
      </style:paragraph-properties>
      <style:text-properties style:font-name="Calibri" fo:font-size="11pt" fo:language="fr" fo:country="CA" style:font-size-asian="11pt" style:font-size-complex="11pt"/>
    </style:style>
    <style:style style:name="P6" style:family="paragraph" style:parent-style-name="Standard">
      <style:paragraph-properties fo:margin-left="1.349cm" fo:margin-right="0cm" fo:text-align="justify" style:justify-single-word="false" fo:orphans="0" fo:widows="0" fo:text-indent="-1.085cm" style:auto-text-indent="false"/>
      <style:text-properties style:font-name="Calibri" fo:font-size="11pt" fo:language="fr" fo:country="CA" style:font-size-asian="11pt" style:font-size-complex="11pt"/>
    </style:style>
    <style:style style:name="P7" style:family="paragraph" style:parent-style-name="Standard">
      <style:paragraph-properties fo:margin-left="1.349cm" fo:margin-right="0cm" fo:text-align="center" style:justify-single-word="false" fo:orphans="0" fo:widows="0" fo:text-indent="-1.085cm" style:auto-text-indent="false"/>
      <style:text-properties style:use-window-font-color="true" style:font-name="FreeSans" fo:font-size="12pt" fo:language="fr" fo:country="CA" officeooo:rsid="00151b1a" officeooo:paragraph-rsid="00151b1a" fo:background-color="#000000" style:font-size-asian="12pt" style:font-size-complex="12pt"/>
    </style:style>
    <style:style style:name="P8" style:family="paragraph" style:parent-style-name="Standard">
      <style:paragraph-properties fo:margin-left="0.265cm" fo:margin-right="0cm" fo:text-align="start" style:justify-single-word="false" fo:orphans="0" fo:widows="0" fo:text-indent="0cm" style:auto-text-indent="false"/>
      <style:text-properties style:font-name="Calibri" fo:font-size="11pt" fo:language="fr" fo:country="CA" style:font-size-asian="11pt" style:font-size-complex="11pt"/>
    </style:style>
    <style:style style:name="P9" style:family="paragraph" style:parent-style-name="Standard" style:list-style-name="L1">
      <style:text-properties style:font-name="Calibri" fo:font-size="11pt" fo:language="fr" fo:country="CA" officeooo:paragraph-rsid="0018b40c" style:font-size-asian="11pt" style:font-size-complex="11pt"/>
    </style:style>
    <style:style style:name="P10" style:family="paragraph" style:parent-style-name="Standard" style:list-style-name="L2">
      <style:text-properties style:font-name="Calibri" fo:font-size="11pt" fo:language="fr" fo:country="CA" style:font-size-asian="11pt" style:font-size-complex="11pt"/>
    </style:style>
    <style:style style:name="P11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T1" style:family="text">
      <style:text-properties officeooo:rsid="0016dbe4"/>
    </style:style>
    <style:style style:name="T2" style:family="text">
      <style:text-properties style:text-position="super 58%"/>
    </style:style>
    <style:style style:name="T3" style:family="text">
      <style:text-properties officeooo:rsid="0018b40c"/>
    </style:style>
    <style:style style:name="T4" style:family="text">
      <style:text-properties officeooo:rsid="001948ee"/>
    </style:style>
    <style:style style:name="T5" style:family="text">
      <style:text-properties style:font-name="Calibri" fo:font-size="11pt" fo:language="fr" fo:country="CA" style:font-size-asian="11pt" style:font-size-complex="11pt"/>
    </style:style>
    <style:style style:name="T6" style:family="text">
      <style:text-properties style:font-name="Calibri" fo:font-size="11pt" fo:language="fr" fo:country="CA" officeooo:rsid="0019f680" style:font-size-asian="11pt" style:font-size-complex="11pt"/>
    </style:style>
    <style:style style:name="T7" style:family="text">
      <style:text-properties style:font-name="Calibri" fo:font-size="11pt" fo:language="fr" fo:country="CA" officeooo:rsid="001bbbb4" style:font-size-asian="11pt" style:language-asian="zxx" style:country-asian="none" style:font-size-complex="11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25411285" text:style-name="L1">
        <text:list-header>
          <text:p text:style-name="P11">Travail pratique intégrateur 1 – <text:span text:style-name="T4">Module 4</text:span></text:p>
        </text:list-header>
      </text:list>
      <text:p text:style-name="P4"/>
      <text:p text:style-name="P7">420-127-LG – Script2 - Linux</text:p>
      <text:p text:style-name="P6"/>
      <text:p text:style-name="P8">Vous devez créer un script en utilisant le « bash » pour permettre la création de plusieurs comptes d'usager sur le système. <text:s/>Pour ce faire, vous lirez un fichier texte qui contient le nom du compte, le mot de passe, <text:span text:style-name="T1">le nom du groupe et le shell utilisé.</text:span> <text:s/>Le fichier se nomme listuser.txt et a le format suivant:</text:p>
      <text:p text:style-name="P1"/>
      <text:p text:style-name="P1">nom_compte:mot_de_passe:groupe:s<text:span text:style-name="T1">hell</text:span></text:p>
      <text:p text:style-name="P1">nom_compte:mot_de_passe:groupe :</text:p>
      <text:p text:style-name="P1"/>
      <text:p text:style-name="P5"/>
      <text:p text:style-name="P5">O<text:span text:style-name="T1">n aimerait </text:span>que chaque usager appartenant à un groupe commun ait leur répertoire maison dans le répertoire /home/nom_groupe/nom_compte.</text:p>
      <text:p text:style-name="P5"/>
      <text:p text:style-name="P5">Exemple : si j'ai l'usager « stef » à créer dans le groupe « devel », alors son répertoire maison sera :<text:tab/>/home/devel/stef</text:p>
      <text:p text:style-name="P5"><text:s/></text:p>
      <text:p text:style-name="P1"/>
      <text:p text:style-name="P1">Rappelez-vous des commandes useradd, groupadd, passwd</text:p>
      <text:p text:style-name="P1"/>
      <text:p text:style-name="P2">Attention, il se peut que la 4<text:span text:style-name="T2">e</text:span> colonne n’ait pas de shell, auquel cas, on utilisera le bash.</text:p>
      <text:p text:style-name="P2"/>
      <text:p text:style-name="P1"/>
      <text:p text:style-name="P1">Petit truc :</text:p>
      <text:p text:style-name="P1"><text:tab/>Pour automatiser l'entrée de mot de passe pour ne pas avoir à entrer le mot de passe deux fois comme le fait le système, utilisez la commande chpasswd. <text:s/></text:p>
      <text:list xml:id="list102749624829795" text:continue-numbering="true" text:style-name="L1">
        <text:list-header>
          <text:p text:style-name="P9"/>
          <text:p text:style-name="P9"><text:span text:style-name="T3">A</text:span>insi, si je veux changer le mot de passe de <text:span text:style-name="T3">l’usager <text:s/>pierre</text:span> pour « 123qwe », je vais effectuer la commande suivante :</text:p>
        </text:list-header>
      </text:list>
      <text:p text:style-name="P3"><text:tab/><text:span text:style-name="T3">echo "pierre:123qwe" <text:s text:c="2"/>| chpasswd</text:span></text:p>
      <text:p text:style-name="P1"/>
      <text:p text:style-name="P1">Note : </text:p>
      <text:list xml:id="list2772561160" text:style-name="L2">
        <text:list-item>
          <text:p text:style-name="P10">Vous devez gérer les cas possibles d'erreurs. (paramètres insuffisants, groupe déjà créer, répertoire inexistant...)</text:p>
        </text:list-item>
        <text:list-item>
          <text:p text:style-name="P10">Votre script devra faire usage d'au moins une fonction que vous aurez créée.</text:p>
        </text:list-item>
      </text:list>
      <text:p text:style-name="P1"/>
      <text:p text:style-name="Standard"><text:span text:style-name="T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2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51M50S</meta:editing-duration>
    <meta:editing-cycles>9</meta:editing-cycles>
    <meta:generator>LibreOffice/6.4.7.2$Linux_X86_64 LibreOffice_project/40$Build-2</meta:generator>
    <dc:date>2022-08-23T10:27:47.512242718</dc:date>
    <meta:document-statistic meta:table-count="0" meta:image-count="0" meta:object-count="0" meta:page-count="1" meta:paragraph-count="17" meta:word-count="225" meta:character-count="1372" meta:non-whitespace-character-count="1152"/>
    <meta:user-defined meta:name="Info 1"/>
    <meta:user-defined meta:name="Info 2"/>
    <meta:user-defined meta:name="Info 3"/>
    <meta:user-defined meta:name="Info 4"/>
  </office:meta>
</office:document-meta>
</file>